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</office:font-face-decls>
  <office:automatic-styles>
    <style:style style:name="P1" style:family="paragraph" style:parent-style-name="Standard" style:list-style-name="WWNum13">
      <style:paragraph-properties fo:margin-left="1.76cm" fo:line-height="0.429cm" fo:orphans="2" fo:widows="2" fo:text-indent="-0.75cm" style:auto-text-indent="false">
        <style:tab-stops>
          <style:tab-stop style:position="1.76cm"/>
        </style:tab-stops>
      </style:paragraph-properties>
      <style:text-properties officeooo:paragraph-rsid="0018c76f"/>
    </style:style>
    <style:style style:name="P2" style:family="paragraph" style:parent-style-name="Standard" style:list-style-name="WWNum13">
      <style:paragraph-properties fo:margin-left="2.256cm" fo:line-height="0.429cm" fo:orphans="2" fo:widows="2" fo:text-indent="-0.492cm" style:auto-text-indent="false">
        <style:tab-stops>
          <style:tab-stop style:position="2.256cm"/>
        </style:tab-stops>
      </style:paragraph-properties>
      <style:text-properties officeooo:paragraph-rsid="0018c76f"/>
    </style:style>
    <style:style style:name="P3" style:family="paragraph" style:parent-style-name="Standard" style:list-style-name="WWNum13">
      <style:paragraph-properties fo:margin-left="2.258cm" fo:line-height="0.429cm" fo:orphans="2" fo:widows="2" fo:text-indent="-0.494cm" style:auto-text-indent="false">
        <style:tab-stops>
          <style:tab-stop style:position="2.258cm"/>
        </style:tab-stops>
      </style:paragraph-properties>
      <style:text-properties officeooo:paragraph-rsid="0018c76f"/>
    </style:style>
    <style:style style:name="P4" style:family="paragraph" style:parent-style-name="Standard" style:list-style-name="WWNum13">
      <style:paragraph-properties fo:margin-left="1.76cm" fo:line-height="0.429cm" fo:text-align="justify" style:justify-single-word="false" fo:orphans="2" fo:widows="2" fo:text-indent="-0.631cm" style:auto-text-indent="false">
        <style:tab-stops>
          <style:tab-stop style:position="1.76cm"/>
        </style:tab-stops>
      </style:paragraph-properties>
      <style:text-properties officeooo:paragraph-rsid="0018c76f"/>
    </style:style>
    <style:style style:name="P5" style:family="paragraph" style:parent-style-name="Standard" style:list-style-name="WWNum13">
      <style:paragraph-properties fo:margin-left="1.764cm" fo:margin-right="1.005cm" fo:text-align="justify" style:justify-single-word="false" fo:orphans="2" fo:widows="2" fo:text-indent="-0.635cm" style:auto-text-indent="false">
        <style:tab-stops>
          <style:tab-stop style:position="1.76cm"/>
          <style:tab-stop style:position="1.764cm"/>
        </style:tab-stops>
      </style:paragraph-properties>
      <style:text-properties officeooo:paragraph-rsid="0018c76f"/>
    </style:style>
    <style:style style:name="P6" style:family="paragraph" style:parent-style-name="Standard" style:list-style-name="WWNum13">
      <style:paragraph-properties fo:margin-left="1.764cm" fo:margin-right="1.007cm" fo:text-align="justify" style:justify-single-word="false" fo:orphans="2" fo:widows="2" fo:text-indent="-0.635cm" style:auto-text-indent="false">
        <style:tab-stops>
          <style:tab-stop style:position="1.76cm"/>
          <style:tab-stop style:position="1.764cm"/>
        </style:tab-stops>
      </style:paragraph-properties>
      <style:text-properties officeooo:paragraph-rsid="0018c76f"/>
    </style:style>
    <style:style style:name="P7" style:family="paragraph" style:parent-style-name="Standard" style:list-style-name="WWNum13">
      <style:paragraph-properties fo:margin-left="1.764cm" fo:margin-right="1.009cm" fo:text-align="justify" style:justify-single-word="false" fo:orphans="2" fo:widows="2" fo:text-indent="-0.635cm" style:auto-text-indent="false">
        <style:tab-stops>
          <style:tab-stop style:position="1.76cm"/>
          <style:tab-stop style:position="1.764cm"/>
        </style:tab-stops>
      </style:paragraph-properties>
      <style:text-properties officeooo:paragraph-rsid="0018c76f"/>
    </style:style>
    <style:style style:name="P8" style:family="paragraph" style:parent-style-name="Standard" style:list-style-name="WWNum13">
      <style:paragraph-properties fo:margin-left="1.764cm" fo:margin-right="1.025cm" fo:text-align="justify" style:justify-single-word="false" fo:orphans="2" fo:widows="2" fo:text-indent="-0.635cm" style:auto-text-indent="false">
        <style:tab-stops>
          <style:tab-stop style:position="1.76cm"/>
          <style:tab-stop style:position="1.764cm"/>
        </style:tab-stops>
      </style:paragraph-properties>
      <style:text-properties officeooo:paragraph-rsid="0018c76f"/>
    </style:style>
    <style:style style:name="P9" style:family="paragraph" style:parent-style-name="Standard" style:list-style-name="WWNum13">
      <style:paragraph-properties fo:margin-left="2.26cm" fo:margin-right="1.007cm" fo:text-align="justify" style:justify-single-word="false" fo:orphans="2" fo:widows="2" fo:text-indent="-0.496cm" style:auto-text-indent="false">
        <style:tab-stops>
          <style:tab-stop style:position="2.256cm"/>
          <style:tab-stop style:position="2.26cm"/>
        </style:tab-stops>
      </style:paragraph-properties>
      <style:text-properties officeooo:paragraph-rsid="0018c76f"/>
    </style:style>
    <style:style style:name="P10" style:family="paragraph" style:parent-style-name="Standard" style:list-style-name="WWNum13">
      <style:paragraph-properties fo:margin-left="2.26cm" fo:margin-right="1.016cm" fo:text-align="justify" style:justify-single-word="false" fo:orphans="2" fo:widows="2" fo:text-indent="-0.496cm" style:auto-text-indent="false">
        <style:tab-stops>
          <style:tab-stop style:position="2.256cm"/>
          <style:tab-stop style:position="2.26cm"/>
        </style:tab-stops>
      </style:paragraph-properties>
      <style:text-properties officeooo:paragraph-rsid="0018c76f"/>
    </style:style>
    <style:style style:name="P11" style:family="paragraph" style:parent-style-name="Standard" style:list-style-name="WWNum13">
      <style:paragraph-properties fo:margin-left="2.26cm" fo:margin-right="1.009cm" fo:margin-top="0.002cm" fo:margin-bottom="0cm" style:contextual-spacing="false" fo:text-align="justify" style:justify-single-word="false" fo:orphans="2" fo:widows="2" fo:text-indent="-0.496cm" style:auto-text-indent="false">
        <style:tab-stops>
          <style:tab-stop style:position="2.256cm"/>
          <style:tab-stop style:position="2.26cm"/>
        </style:tab-stops>
      </style:paragraph-properties>
      <style:text-properties officeooo:paragraph-rsid="0018c76f"/>
    </style:style>
    <style:style style:name="P12" style:family="paragraph" style:parent-style-name="Standard" style:list-style-name="WWNum13">
      <style:paragraph-properties fo:margin-left="1.76cm" fo:text-align="justify" style:justify-single-word="false" fo:orphans="2" fo:widows="2" fo:text-indent="-0.631cm" style:auto-text-indent="false">
        <style:tab-stops>
          <style:tab-stop style:position="1.76cm"/>
        </style:tab-stops>
      </style:paragraph-properties>
      <style:text-properties officeooo:paragraph-rsid="0018c76f"/>
    </style:style>
    <style:style style:name="P13" style:family="paragraph" style:parent-style-name="Standard" style:list-style-name="WWNum13">
      <style:paragraph-properties fo:margin-left="2.256cm" fo:margin-top="0.002cm" fo:margin-bottom="0cm" style:contextual-spacing="false" fo:orphans="2" fo:widows="2" fo:text-indent="-0.492cm" style:auto-text-indent="false">
        <style:tab-stops>
          <style:tab-stop style:position="2.256cm"/>
        </style:tab-stops>
      </style:paragraph-properties>
      <style:text-properties officeooo:paragraph-rsid="0018c76f"/>
    </style:style>
    <style:style style:name="P14" style:family="paragraph" style:parent-style-name="Standard" style:list-style-name="WWNum13">
      <style:paragraph-properties fo:margin-left="2.258cm" fo:margin-top="0.002cm" fo:margin-bottom="0cm" style:contextual-spacing="false" fo:orphans="2" fo:widows="2" fo:text-indent="-0.494cm" style:auto-text-indent="false">
        <style:tab-stops>
          <style:tab-stop style:position="2.258cm"/>
        </style:tab-stops>
      </style:paragraph-properties>
      <style:text-properties officeooo:paragraph-rsid="0018c76f"/>
    </style:style>
    <style:style style:name="P15" style:family="paragraph" style:parent-style-name="Standard" style:list-style-name="WWNum13">
      <style:paragraph-properties fo:margin-left="1.764cm" fo:margin-right="1.023cm" fo:orphans="2" fo:widows="2" fo:text-indent="-0.635cm" style:auto-text-indent="false">
        <style:tab-stops>
          <style:tab-stop style:position="1.764cm"/>
        </style:tab-stops>
      </style:paragraph-properties>
      <style:text-properties officeooo:paragraph-rsid="0018c76f"/>
    </style:style>
    <style:style style:name="P16" style:family="paragraph" style:parent-style-name="Standard" style:list-style-name="WWNum13">
      <style:paragraph-properties fo:margin-left="1.764cm" fo:margin-right="1.027cm" fo:orphans="2" fo:widows="2" fo:text-indent="-0.635cm" style:auto-text-indent="false">
        <style:tab-stops>
          <style:tab-stop style:position="1.759cm"/>
          <style:tab-stop style:position="1.764cm"/>
        </style:tab-stops>
      </style:paragraph-properties>
      <style:text-properties officeooo:paragraph-rsid="0018c76f"/>
    </style:style>
    <style:style style:name="P17" style:family="paragraph" style:parent-style-name="Standard" style:list-style-name="WWNum13">
      <style:paragraph-properties fo:margin-left="1.76cm" fo:line-height="0.43cm" fo:text-align="justify" style:justify-single-word="false" fo:orphans="2" fo:widows="2" fo:text-indent="-0.631cm" style:auto-text-indent="false">
        <style:tab-stops>
          <style:tab-stop style:position="1.76cm"/>
        </style:tab-stops>
      </style:paragraph-properties>
      <style:text-properties officeooo:paragraph-rsid="0018c76f"/>
    </style:style>
    <style:style style:name="P18" style:family="paragraph" style:parent-style-name="Standard" style:list-style-name="WWNum13">
      <style:paragraph-properties fo:margin-left="1.764cm" fo:margin-right="1.018cm" fo:margin-top="0.002cm" fo:margin-bottom="0cm" style:contextual-spacing="false" fo:orphans="2" fo:widows="2" fo:text-indent="-0.635cm" style:auto-text-indent="false">
        <style:tab-stops>
          <style:tab-stop style:position="1.764cm"/>
        </style:tab-stops>
      </style:paragraph-properties>
      <style:text-properties fo:color="#000000" loext:opacity="100%" officeooo:paragraph-rsid="0018c76f"/>
    </style:style>
    <style:style style:name="P19" style:family="paragraph" style:parent-style-name="Standard" style:list-style-name="WWNum13">
      <style:paragraph-properties fo:margin-top="0cm" fo:margin-bottom="0.353cm" style:contextual-spacing="false" fo:text-align="center" style:justify-single-word="false"/>
      <style:text-properties officeooo:paragraph-rsid="0018c76f"/>
    </style:style>
    <style:style style:name="T1" style:family="text">
      <style:text-properties style:font-name="Calibri" fo:font-size="10pt" style:font-size-asian="10pt" style:language-asian="en" style:country-asian="US" style:font-name-complex="Calibri1" style:font-size-complex="10pt" style:language-complex="ar" style:country-complex="SA"/>
    </style:style>
    <style:style style:name="T2" style:family="text">
      <style:text-properties style:font-name="Calibri" fo:font-size="10pt" officeooo:rsid="0018c76f" style:font-size-asian="10pt" style:language-asian="en" style:country-asian="US" style:font-name-complex="Calibri1" style:font-size-complex="10pt" style:language-complex="ar" style:country-complex="SA"/>
    </style:style>
    <style:style style:name="T3" style:family="text">
      <style:text-properties style:font-name="Calibri" fo:font-size="10pt" fo:letter-spacing="-0.014cm" style:font-size-asian="10pt" style:language-asian="en" style:country-asian="US" style:font-name-complex="Calibri1" style:font-size-complex="10pt" style:language-complex="ar" style:country-complex="SA"/>
    </style:style>
    <style:style style:name="T4" style:family="text">
      <style:text-properties style:font-name="Calibri" fo:font-size="10pt" fo:letter-spacing="-0.011cm" style:font-size-asian="10pt" style:language-asian="en" style:country-asian="US" style:font-name-complex="Calibri1" style:font-size-complex="10pt" style:language-complex="ar" style:country-complex="SA"/>
    </style:style>
    <style:style style:name="T5" style:family="text">
      <style:text-properties style:font-name="Calibri" fo:font-size="10pt" fo:letter-spacing="-0.012cm" style:font-size-asian="10pt" style:language-asian="en" style:country-asian="US" style:font-name-complex="Calibri1" style:font-size-complex="10pt" style:language-complex="ar" style:country-complex="SA"/>
    </style:style>
    <style:style style:name="T6" style:family="text">
      <style:text-properties style:font-name="Calibri" fo:font-size="10pt" fo:letter-spacing="-0.012cm" officeooo:rsid="0018c76f" style:font-size-asian="10pt" style:language-asian="en" style:country-asian="US" style:font-name-complex="Calibri1" style:font-size-complex="10pt" style:language-complex="ar" style:country-complex="SA"/>
    </style:style>
    <style:style style:name="T7" style:family="text">
      <style:text-properties style:font-name="Calibri" fo:font-size="10pt" fo:letter-spacing="-0.009cm" style:font-size-asian="10pt" style:language-asian="en" style:country-asian="US" style:font-name-complex="Calibri1" style:font-size-complex="10pt" style:language-complex="ar" style:country-complex="SA"/>
    </style:style>
    <style:style style:name="T8" style:family="text">
      <style:text-properties style:font-name="Calibri" fo:font-size="10pt" fo:letter-spacing="-0.004cm" style:font-size-asian="10pt" style:language-asian="en" style:country-asian="US" style:font-name-complex="Calibri1" style:font-size-complex="10pt" style:language-complex="ar" style:country-complex="SA"/>
    </style:style>
    <style:style style:name="T9" style:family="text">
      <style:text-properties style:font-name="Calibri" fo:font-size="10pt" fo:letter-spacing="-0.002cm" style:font-size-asian="10pt" style:language-asian="en" style:country-asian="US" style:font-name-complex="Calibri1" style:font-size-complex="10pt" style:language-complex="ar" style:country-complex="SA"/>
    </style:style>
    <style:style style:name="T10" style:family="text">
      <style:text-properties style:font-name="Calibri" fo:font-size="10pt" fo:letter-spacing="-0.007cm" style:font-size-asian="10pt" style:language-asian="en" style:country-asian="US" style:font-name-complex="Calibri1" style:font-size-complex="10pt" style:language-complex="ar" style:country-complex="SA"/>
    </style:style>
    <style:style style:name="T11" style:family="text">
      <style:text-properties style:font-name="Calibri" fo:font-size="10pt" fo:letter-spacing="0.071cm" style:font-size-asian="10pt" style:language-asian="en" style:country-asian="US" style:font-name-complex="Calibri1" style:font-size-complex="10pt" style:language-complex="ar" style:country-complex="SA"/>
    </style:style>
    <style:style style:name="T12" style:family="text">
      <style:text-properties style:font-name="Calibri" fo:font-size="10pt" fo:letter-spacing="0.141cm" style:font-size-asian="10pt" style:language-asian="en" style:country-asian="US" style:font-name-complex="Calibri1" style:font-size-complex="10pt" style:language-complex="ar" style:country-complex="SA"/>
    </style:style>
    <style:style style:name="T13" style:family="text">
      <style:text-properties style:font-name="Calibri" fo:font-size="10pt" fo:letter-spacing="-0.018cm" style:font-size-asian="10pt" style:language-asian="en" style:country-asian="US" style:font-name-complex="Calibri1" style:font-size-complex="10pt" style:language-complex="ar" style:country-complex="SA"/>
    </style:style>
    <style:style style:name="T14" style:family="text">
      <style:text-properties style:font-name="Calibri" fo:font-size="10pt" fo:letter-spacing="-0.016cm" style:font-size-asian="10pt" style:language-asian="en" style:country-asian="US" style:font-name-complex="Calibri1" style:font-size-complex="10pt" style:language-complex="ar" style:country-complex="SA"/>
    </style:style>
    <style:style style:name="T15" style:family="text">
      <style:text-properties style:font-name="Calibri" fo:font-size="10pt" fo:letter-spacing="-0.019cm" style:font-size-asian="10pt" style:language-asian="en" style:country-asian="US" style:font-name-complex="Calibri1" style:font-size-complex="10pt" style:language-complex="ar" style:country-complex="SA"/>
    </style:style>
    <style:style style:name="T16" style:family="text">
      <style:text-properties style:font-name="Calibri" fo:font-size="10pt" fo:letter-spacing="0.046cm" style:font-size-asian="10pt" style:language-asian="en" style:country-asian="US" style:font-name-complex="Calibri1" style:font-size-complex="10pt" style:language-complex="ar" style:country-complex="SA"/>
    </style:style>
    <style:style style:name="T17" style:family="text">
      <style:text-properties style:font-name="Calibri" fo:font-size="10pt" fo:background-color="transparent" loext:char-shading-value="0" style:font-size-asian="10pt" style:language-asian="en" style:country-asian="US" style:font-name-complex="Calibri1" style:font-size-complex="10pt" style:language-complex="ar" style:country-complex="SA"/>
    </style:style>
    <style:style style:name="T18" style:family="text">
      <style:text-properties style:font-name="Calibri" fo:font-size="10pt" fo:letter-spacing="0.125cm" style:font-size-asian="10pt" style:language-asian="en" style:country-asian="US" style:font-name-complex="Calibri1" style:font-size-complex="10pt" style:language-complex="ar" style:country-complex="SA"/>
    </style:style>
    <style:style style:name="T19" style:family="text">
      <style:text-properties style:font-name="Calibri" fo:font-size="10pt" fo:letter-spacing="0.131cm" style:font-size-asian="10pt" style:language-asian="en" style:country-asian="US" style:font-name-complex="Calibri1" style:font-size-complex="10pt" style:language-complex="ar" style:country-complex="SA"/>
    </style:style>
    <style:style style:name="T20" style:family="text">
      <style:text-properties style:font-name="Calibri" fo:font-size="10pt" fo:letter-spacing="0.127cm" style:font-size-asian="10pt" style:language-asian="en" style:country-asian="US" style:font-name-complex="Calibri1" style:font-size-complex="10pt" style:language-complex="ar" style:country-complex="SA"/>
    </style:style>
    <style:style style:name="T21" style:family="text">
      <style:text-properties style:font-name="Calibri" fo:font-size="10pt" fo:letter-spacing="0.129cm" style:font-size-asian="10pt" style:language-asian="en" style:country-asian="US" style:font-name-complex="Calibri1" style:font-size-complex="10pt" style:language-complex="ar" style:country-complex="SA"/>
    </style:style>
    <style:style style:name="T22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23" style:family="text">
      <style:text-properties style:font-name="Calibri" fo:font-size="11pt" style:text-underline-style="solid" style:text-underline-width="auto" style:text-underline-color="font-color" fo:font-weight="bold" officeooo:rsid="0018c76f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24" style:family="text">
      <style:text-properties fo:color="#000000" loext:opacity="100%" style:font-name="Calibri" fo:font-size="10pt" fo:background-color="transparent" loext:char-shading-value="0" style:font-size-asian="10pt" style:language-asian="en" style:country-asian="US" style:font-name-complex="Calibri1" style:font-size-complex="10pt" style:language-complex="ar" style:country-complex="SA"/>
    </style:style>
    <style:style style:name="T25" style:family="text">
      <style:text-properties fo:color="#000000" loext:opacity="100%" style:font-name="Calibri" fo:font-size="10pt" fo:letter-spacing="0.046cm" fo:background-color="transparent" loext:char-shading-value="0" style:font-size-asian="10pt" style:language-asian="en" style:country-asian="US" style:font-name-complex="Calibri1" style:font-size-complex="10pt" style:language-complex="ar" style:country-complex="SA"/>
    </style:style>
    <style:style style:name="T26" style:family="text">
      <style:text-properties fo:color="#000000" loext:opacity="100%" style:font-name="Calibri" fo:font-size="10pt" fo:letter-spacing="0.048cm" fo:background-color="transparent" loext:char-shading-value="0" style:font-size-asian="10pt" style:language-asian="en" style:country-asian="US" style:font-name-complex="Calibri1" style:font-size-complex="10pt" style:language-complex="ar" style:country-complex="SA"/>
    </style:style>
    <style:style style:name="T27" style:family="text">
      <style:text-properties fo:color="#000000" loext:opacity="100%" style:font-name="Calibri" fo:font-size="10pt" fo:letter-spacing="0.044cm" fo:background-color="transparent" loext:char-shading-value="0" style:font-size-asian="10pt" style:language-asian="en" style:country-asian="US" style:font-name-complex="Calibri1" style:font-size-complex="10pt" style:language-complex="ar" style:country-complex="SA"/>
    </style:style>
    <style:style style:name="T28" style:family="text">
      <style:text-properties fo:color="#000000" loext:opacity="100%" style:font-name="Calibri" fo:font-size="10pt" fo:letter-spacing="0.042cm" fo:background-color="transparent" loext:char-shading-value="0" style:font-size-asian="10pt" style:language-asian="en" style:country-asian="US" style:font-name-complex="Calibri1" style:font-size-complex="10pt" style:language-complex="ar" style:country-complex="SA"/>
    </style:style>
    <style:style style:name="T29" style:family="text">
      <style:text-properties fo:color="#000000" loext:opacity="100%" style:font-name="Calibri" fo:font-size="10pt" fo:letter-spacing="0.049cm" fo:background-color="transparent" loext:char-shading-value="0" style:font-size-asian="10pt" style:language-asian="en" style:country-asian="US" style:font-name-complex="Calibri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3">
        <text:list-header>
          <text:p text:style-name="P19"><text:span text:style-name="T22">KLAUZULA INFORMACYJNA </text:span><text:span text:style-name="T23">BCU</text:span></text:p>
          <text:p text:style-name="P5" loext:marker-style-name="T1"><text:span text:style-name="T1"/></text:p>
        </text:list-header>
        <text:list-item>
          <text:p text:style-name="P5" loext:marker-style-name="T1"><text:span text:style-name="T1">Administratorem moich danych osobowych jest Zespól Szkół Centrum Kształcenia Rolniczego <text:line-break/>z siedzibą: </text:span><text:span text:style-name="T2">Krzelów 39, 28-340 Sędziszów</text:span></text:p>
        </text:list-item>
        <text:list-item>
          <text:p text:style-name="P6" loext:marker-style-name="T1"><text:span text:style-name="T1">Podstawę prawną przetwarzania moich danych osobowych stanowi art. 6 ust. 1 lit. c oraz art. 9 ust. 2 lit.</text:span><text:span text:style-name="T9"> </text:span><text:span text:style-name="T1">g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dane osobowe są niezbędne dla realizacji Krajowego Programu Odbudowy i Wzmocnienia Odporności w</text:span><text:span text:style-name="T10"> </text:span><text:span text:style-name="T1">odniesieniu do zbioru pn. Centralny System Teleinformatyczny wspierający realizację programów operacyjnych na podstawie:</text:span></text:p>
          <text:list>
            <text:list-item>
              <text:p text:style-name="P9" loext:marker-style-name="T1"><text:span text:style-name="T1">rozporządzenia Parlamentu Europejskiego i Rady (UE) nr 1303/2013 z dnia 17 grudnia 2013 r.</text:span><text:span text:style-name="T11"> </text:span><text:span text:style-name="T1">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</text:span><text:span text:style-name="T8">1083/2006,</text:span></text:p>
            </text:list-item>
            <text:list-item>
              <text:p text:style-name="P10" loext:marker-style-name="T1"><text:span text:style-name="T1">rozporządzenia</text:span><text:span text:style-name="T12"> </text:span><text:span text:style-name="T1">Interreg</text:span><text:span text:style-name="T12"> </text:span><text:span text:style-name="T1">-</text:span><text:span text:style-name="T12"> </text:span><text:span text:style-name="T1">rozporządzenie</text:span><text:span text:style-name="T12"> </text:span><text:span text:style-name="T1">Parlamentu</text:span><text:span text:style-name="T12"> </text:span><text:span text:style-name="T1">Europejskiego</text:span><text:span text:style-name="T12"> </text:span><text:span text:style-name="T1">i</text:span><text:span text:style-name="T12"> </text:span><text:span text:style-name="T1">Rady</text:span><text:span text:style-name="T12"> </text:span><text:span text:style-name="T1">(UE)</text:span><text:span text:style-name="T12"> </text:span><text:span text:style-name="T1">2021/1059</text:span><text:span text:style-name="T12"> </text:span><text:span text:style-name="T1">z</text:span><text:span text:style-name="T12"> </text:span><text:span text:style-name="T1">dnia 24</text:span><text:span text:style-name="T9"> </text:span><text:span text:style-name="T1">czerwca</text:span><text:span text:style-name="T9"> </text:span><text:span text:style-name="T1">2021</text:span><text:span text:style-name="T9"> </text:span><text:span text:style-name="T1">r. w sprawie przepisów szczegółowych dotyczących celu „Europejska współpraca terytorialna” (Interreg) wspieranego w ramach Europejskiego Funduszu Rozwoju Regionalnego oraz instrumentów finansowania zewnętrznego (Dz. Urz. UE L 231 z 30 czerwca 2021 r.),</text:span></text:p>
            </text:list-item>
            <text:list-item>
              <text:p text:style-name="P11" loext:marker-style-name="T1"><text:span text:style-name="T1">rozporządzenia ogólnego - rozporządzenie Parlamentu Europejskiego i Rady (UE) 2021/1060 z dnia 24</text:span><text:span text:style-name="T11"> </text:span><text:span text:style-name="T1">czerwca 2021 r. ustanawiające wspólne przepisy dotyczące Europejskiego Funduszu Rozwoju Regionalnego, Europejskiego Funduszu Społecznego Plus, Funduszu Spójności, Funduszu na rzecz Sprawiedliwej Transformacji i Europejskiego Funduszu Morskiego, Rybackiego i Akwakultury, a także przepisy finansowe na potrzeby tych funduszy oraz na potrzeby</text:span><text:span text:style-name="T11"> </text:span><text:span text:style-name="T1">Funduszu Azylu, Migracji i Integracji, Funduszu Bezpieczeństwa Wewnętrznego i Instrumentu Wsparcia Finansowego na rzecz Zarządzania Granicami i Polityki Wizowej (Dz. Urz. UE L 231 z dn. 30 czerwca 2021 r.),</text:span></text:p>
            </text:list-item>
          </text:list>
        </text:list-item>
        <text:list-item>
          <text:p text:style-name="P4" loext:marker-style-name="T1"><text:span text:style-name="T1">Moje</text:span><text:span text:style-name="T3"> </text:span><text:span text:style-name="T1">dane</text:span><text:span text:style-name="T5"> </text:span><text:span text:style-name="T1">osobowe</text:span><text:span text:style-name="T5"> </text:span><text:span text:style-name="T1">zostały</text:span><text:span text:style-name="T5"> </text:span><text:span text:style-name="T1">powierzone</text:span><text:span text:style-name="T5"> </text:span><text:span text:style-name="T1">do</text:span><text:span text:style-name="T5"> </text:span><text:span text:style-name="T8">przetwarzania:</text:span></text:p>
          <text:list>
            <text:list-item>
              <text:p text:style-name="P2" loext:marker-style-name="T1"><text:span text:style-name="T1">Ministerstwu Rolnictwa i Rozwoju Wsi,</text:span><text:span text:style-name="T7"> </text:span><text:span text:style-name="T1">ul.</text:span><text:span text:style-name="T4"> </text:span><text:span text:style-name="T1">Wspólna</text:span><text:span text:style-name="T4"> </text:span><text:span text:style-name="T1">30,</text:span><text:span text:style-name="T4"> </text:span><text:span text:style-name="T1">00-930</text:span><text:span text:style-name="T4"> </text:span><text:span text:style-name="T1">Warszawa</text:span><text:span text:style-name="T10">;</text:span></text:p>
            </text:list-item>
            <text:list-item>
              <text:p text:style-name="P13" loext:marker-style-name="T1"><text:span text:style-name="T1">Branżowemu</text:span><text:span text:style-name="T5"> </text:span><text:span text:style-name="T1">Centrum</text:span><text:span text:style-name="T4"> </text:span><text:span text:style-name="T1">Umiejętności,</text:span><text:span text:style-name="T5"> </text:span><text:span text:style-name="T6">Krzelów 39, 28-340 Sędziszów;</text:span></text:p>
            </text:list-item>
            <text:list-item>
              <text:p text:style-name="P3" loext:marker-style-name="T1"><text:span text:style-name="T1">Fundacji</text:span><text:span text:style-name="T3"> </text:span><text:span text:style-name="T1">Rozwoju</text:span><text:span text:style-name="T5"> </text:span><text:span text:style-name="T1">Systemu</text:span><text:span text:style-name="T3"> </text:span><text:span text:style-name="T1">Edukacji,</text:span><text:span text:style-name="T5"> </text:span><text:span text:style-name="T1">Al.</text:span><text:span text:style-name="T3"> </text:span><text:span text:style-name="T1">Jerozolimskie</text:span><text:span text:style-name="T5"> </text:span><text:span text:style-name="T1">142A,</text:span><text:span text:style-name="T4"> </text:span><text:span text:style-name="T1">02-305</text:span><text:span text:style-name="T3"> </text:span><text:span text:style-name="T8">Warszawa;</text:span></text:p>
            </text:list-item>
            <text:list-item>
              <text:p text:style-name="P14" loext:marker-style-name="T1"><text:span text:style-name="T1">Ministerstwu</text:span><text:span text:style-name="T5"> </text:span><text:span text:style-name="T1">Edukacji</text:span><text:span text:style-name="T3"> </text:span><text:span text:style-name="T1">Narodowej,</text:span><text:span text:style-name="T5"> </text:span><text:span text:style-name="T1">Al.</text:span><text:span text:style-name="T5"> </text:span><text:span text:style-name="T1">Jana</text:span><text:span text:style-name="T5"> </text:span><text:span text:style-name="T1">Chrystiana</text:span><text:span text:style-name="T5"> </text:span><text:span text:style-name="T1">Szucha</text:span><text:span text:style-name="T5"> </text:span><text:span text:style-name="T1">25,</text:span><text:span text:style-name="T5"> </text:span><text:span text:style-name="T1">00-918</text:span><text:span text:style-name="T3"> </text:span><text:span text:style-name="T8">Warszawa.</text:span></text:p>
            </text:list-item>
          </text:list>
        </text:list-item>
        <text:list-item>
          <text:p text:style-name="P7" loext:marker-style-name="T1"><text:span text:style-name="T1">Moje dane osobowe mogą zostać przekazane podmiotom realizującym badania ewaluacyjne na zlecenie</text:span><text:span text:style-name="T11"> </text:span><text:span text:style-name="T1">Instytucji Zarządzającej lub Beneficjenta. Moje dane osobowe mogą zostać również powierzone specjalistycznym firmom, realizującym na zlecenie Instytucji Zarządzającej lub Beneficjenta kontrole i audyt w ramach programu.</text:span></text:p>
        </text:list-item>
        <text:list-item>
          <text:p text:style-name="P8" loext:marker-style-name="T1"><text:span text:style-name="T1">Podanie danych jest warunkiem koniecznym do otrzymania wsparcia, a odmowa ich podania jest równoznaczna</text:span><text:span text:style-name="T12"> </text:span><text:span text:style-name="T1">z brakiem możliwości udzielenia wsparcia w ramach projektu.</text:span></text:p>
        </text:list-item>
        <text:list-item>
          <text:p text:style-name="P17" loext:marker-style-name="T1"><text:span text:style-name="T1">Moje</text:span><text:span text:style-name="T5"> </text:span><text:span text:style-name="T1">dane</text:span><text:span text:style-name="T5"> </text:span><text:span text:style-name="T1">osobowe</text:span><text:span text:style-name="T5"> </text:span><text:span text:style-name="T1">nie</text:span><text:span text:style-name="T3"> </text:span><text:span text:style-name="T1">będą</text:span><text:span text:style-name="T4"> </text:span><text:span text:style-name="T1">przekazywane</text:span><text:span text:style-name="T5"> </text:span><text:span text:style-name="T1">do</text:span><text:span text:style-name="T5"> </text:span><text:span text:style-name="T1">państwa</text:span><text:span text:style-name="T4"> </text:span><text:span text:style-name="T1">trzeciego</text:span><text:span text:style-name="T4"> </text:span><text:span text:style-name="T1">lub</text:span><text:span text:style-name="T4"> </text:span><text:span text:style-name="T1">organizacji</text:span><text:span text:style-name="T5"> </text:span><text:span text:style-name="T8">międzynarodowej.</text:span></text:p>
        </text:list-item>
        <text:list-item>
          <text:p text:style-name="P12" loext:marker-style-name="T1"><text:span text:style-name="T1">Moje</text:span><text:span text:style-name="T13"> </text:span><text:span text:style-name="T1">dane</text:span><text:span text:style-name="T14"> </text:span><text:span text:style-name="T1">osobowe</text:span><text:span text:style-name="T13"> </text:span><text:span text:style-name="T1">nie</text:span><text:span text:style-name="T15"> </text:span><text:span text:style-name="T1">będą</text:span><text:span text:style-name="T14"> </text:span><text:span text:style-name="T1">poddawane</text:span><text:span text:style-name="T13"> </text:span><text:span text:style-name="T1">zautomatyzowanemu</text:span><text:span text:style-name="T14"> </text:span><text:span text:style-name="T1">podejmowaniu</text:span><text:span text:style-name="T14"> </text:span><text:span text:style-name="T8">decyzji.</text:span></text:p>
        </text:list-item>
        <text:list-item>
          <text:p text:style-name="P18"><text:span text:style-name="T1">Moje dane osobowe będą przechowywane do czasu rozliczenia</text:span><text:span text:style-name="T16"> </text:span><text:span text:style-name="T1">Krajowego Programu Odbudowy i </text:span><text:span text:style-name="T17">Zwiększenia Odporności oraz zakończenia archiwizowania dokumentacji.</text:span></text:p>
        </text:list-item>
        <text:list-item>
          <text:p text:style-name="P15"><text:span text:style-name="T24">Mogę</text:span><text:span text:style-name="T25"> </text:span><text:span text:style-name="T24">skontaktować</text:span><text:span text:style-name="T26"> </text:span><text:span text:style-name="T24">się</text:span><text:span text:style-name="T27"> </text:span><text:span text:style-name="T24">z</text:span><text:span text:style-name="T27"> </text:span><text:span text:style-name="T24">Inspektorem</text:span><text:span text:style-name="T25"> </text:span><text:span text:style-name="T24">Ochrony</text:span><text:span text:style-name="T27"> </text:span><text:span text:style-name="T24">Danych</text:span><text:span text:style-name="T26"> </text:span><text:span text:style-name="T24">wysyłając</text:span><text:span text:style-name="T27"> </text:span><text:span text:style-name="T24">wiadomość</text:span><text:span text:style-name="T25"> </text:span><text:span text:style-name="T24">na</text:span><text:span text:style-name="T27"> </text:span><text:span text:style-name="T24">adres</text:span><text:span text:style-name="T28"> </text:span><text:span text:style-name="T24">poczty</text:span><text:span text:style-name="T29"> </text:span><text:span text:style-name="T24">elektronicznej: </text:span><text:a xlink:type="simple" xlink:href="mailto:poczta@archiwisci.com.pl" text:style-name="Internet_20_link" text:visited-style-name="Visited_20_Internet_20_Link">poczta@archiwisci.com.pl</text:a><text:span text:style-name="T24"> </text:span></text:p>
        </text:list-item>
        <text:list-item>
          <text:p text:style-name="P16" loext:marker-style-name="T1"><text:span text:style-name="T1">Mam</text:span><text:span text:style-name="T18"> </text:span><text:span text:style-name="T1">prawo</text:span><text:span text:style-name="T19"> </text:span><text:span text:style-name="T1">do</text:span><text:span text:style-name="T20"> </text:span><text:span text:style-name="T1">wniesienia</text:span><text:span text:style-name="T19"> </text:span><text:span text:style-name="T1">skargi</text:span><text:span text:style-name="T18"> </text:span><text:span text:style-name="T1">do</text:span><text:span text:style-name="T20"> </text:span><text:span text:style-name="T1">organu</text:span><text:span text:style-name="T20"> </text:span><text:span text:style-name="T1">nadzorczego,</text:span><text:span text:style-name="T20"> </text:span><text:span text:style-name="T1">którym</text:span><text:span text:style-name="T18"> </text:span><text:span text:style-name="T1">jest</text:span><text:span text:style-name="T20"> </text:span><text:span text:style-name="T1">Prezes</text:span><text:span text:style-name="T21"> </text:span><text:span text:style-name="T1">Urzędu</text:span><text:span text:style-name="T20"> </text:span><text:span text:style-name="T1">Ochrony</text:span><text:span text:style-name="T20"> </text:span><text:span text:style-name="T1">Danych </text:span><text:span text:style-name="T8">Osobowych.</text:span></text:p>
        </text:list-item>
        <text:list-item>
          <text:p text:style-name="P1" loext:marker-style-name="T1"><text:span text:style-name="T1">Mam</text:span><text:span text:style-name="T3"> </text:span><text:span text:style-name="T1">prawo</text:span><text:span text:style-name="T4"> </text:span><text:span text:style-name="T1">dostępu</text:span><text:span text:style-name="T4"> </text:span><text:span text:style-name="T1">do</text:span><text:span text:style-name="T5"> </text:span><text:span text:style-name="T1">treści</text:span><text:span text:style-name="T7"> </text:span><text:span text:style-name="T1">swoich</text:span><text:span text:style-name="T5"> </text:span><text:span text:style-name="T1">danych</text:span><text:span text:style-name="T4"> </text:span><text:span text:style-name="T1">i</text:span><text:span text:style-name="T4"> </text:span><text:span text:style-name="T1">ich</text:span><text:span text:style-name="T5"> </text:span><text:span text:style-name="T1">sprostowania,</text:span><text:span text:style-name="T4"> </text:span><text:span text:style-name="T1">usunięcia</text:span><text:span text:style-name="T5"> </text:span><text:span text:style-name="T1">lub</text:span><text:span text:style-name="T4"> </text:span><text:span text:style-name="T1">ograniczenia</text:span><text:span text:style-name="T4"> </text:span><text:span text:style-name="T8">przetwarzani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9" style:display-name="ListLabel 109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 style:text-scale="99%"/>
    </style:style>
    <style:style style:name="ListLabel_20_110" style:display-name="ListLabel 110" style:family="text">
      <style:text-properties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 style:text-scale="99%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2.26cm"/>
        </style:list-level-properties>
      </text:list-level-style-number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4.12cm"/>
        </style:list-level-properties>
        <style:text-properties style:font-name="Symbol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5.983cm"/>
        </style:list-level-properties>
        <style:text-properties style:font-name="Symbol1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7.846cm"/>
        </style:list-level-properties>
        <style:text-properties style:font-name="Symbol1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9.71cm"/>
        </style:list-level-properties>
        <style:text-properties style:font-name="Symbol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1.573cm"/>
        </style:list-level-properties>
        <style:text-properties style:font-name="Symbol1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3.436cm"/>
        </style:list-level-properties>
        <style:text-properties style:font-name="Symbol1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5.29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0T12:56:26.276000000</meta:creation-date>
    <dc:date>2026-01-20T12:59:52.909000000</dc:date>
    <meta:editing-duration>PT3M26S</meta:editing-duration>
    <meta:editing-cycles>1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9" meta:word-count="506" meta:character-count="3899" meta:non-whitespace-character-count="3427"/>
  </office:meta>
</office:document-meta>
</file>