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4pt" style:font-size-asian="14pt" style:font-size-complex="14pt"/>
    </style:style>
    <style:style style:name="T1" style:family="text">
      <style:text-properties officeooo:rsid="001a500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</text:span>ematy na egzamin ustny z Techniki w Rolnictwie</text:p>
      <text:p text:style-name="P1"/>
      <text:p text:style-name="P1">Proszę wybrać i opracować conajmniej jeden temat z zakresu podanego poniżej</text:p>
      <text:p text:style-name="P1"/>
      <text:p text:style-name="P1">1. <text:s/>wymień układy wchodzące w skład silnika spalinowego</text:p>
      <text:p text:style-name="P1">2. <text:s/>omów obsługę codzienną wybranego pojazdu rolniczego</text:p>
      <text:p text:style-name="P1">3. <text:s/>omów sposoby łączenia akumulatorów w pojazdach oraz zasady ich obsługi</text:p>
      <text:p text:style-name="P1">4. <text:s/>scharakteryzuj materiały konstrukcyjne stosowane w rolnictwie </text:p>
      <text:p text:style-name="P1">5. <text:s/>omów rodzaje oleji stosowanych w rolnictwie - podaj oznakowania</text:p>
      <text:p text:style-name="P1">6. <text:s/>wymień rodzaje sprzęgieł - podaj przykłady zastosowania</text:p>
      <text:p text:style-name="P1">7. <text:s/>podaj zakres przeglądu technicznego opryskiwacza polowego</text:p>
      <text:p text:style-name="P1">8. <text:s/>wymień elementy układu chłodzenia silnika spalinoweg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6T11:32:03.667059100</meta:creation-date>
    <dc:date>2026-04-26T11:33:01.242689100</dc:date>
    <meta:editing-duration>PT58S</meta:editing-duration>
    <meta:editing-cycles>1</meta:editing-cycles>
    <meta:document-statistic meta:table-count="0" meta:image-count="0" meta:object-count="0" meta:page-count="1" meta:paragraph-count="10" meta:word-count="84" meta:character-count="616" meta:non-whitespace-character-count="533"/>
    <meta:generator>LibreOffice/25.2.7.2$Windows_X86_64 LibreOffice_project/5cbfd1ab6520636bb5f7b99185aa69bd7456825d</meta:generator>
  </office:meta>
</office:document-meta>
</file>